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3cc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3cc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eb355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1pt" officeooo:paragraph-rsid="001d3ccd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d3ccd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weight="bold" officeooo:paragraph-rsid="001d3ccd" style:font-size-asian="11pt" style:language-asian="es" style:country-asian="ES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weight="bold" officeooo:paragraph-rsid="001d3ccd" style:font-size-asian="11pt" style:language-asian="es" style:country-asian="ES" style:font-weight-asian="bold" style:font-name-complex="Verdana" style:font-size-complex="11pt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01d3cc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fo:font-weight="bold" officeooo:paragraph-rsid="001d3cc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weight="bold" officeooo:rsid="001da8ef" officeooo:paragraph-rsid="001d3cc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Verdana" fo:font-size="11pt" fo:language="es" fo:country="AR" fo:font-weight="normal" officeooo:rsid="00359d75" officeooo:paragraph-rsid="002509bc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" style:family="text">
      <style:text-properties style:use-window-font-color="true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2" style:family="text">
      <style:text-properties style:use-window-font-color="true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" style:family="text">
      <style:text-properties fo:font-size="11pt" style:font-size-asian="11pt" style:font-name-complex="Verdana" style:font-size-complex="11pt"/>
    </style:style>
    <style:style style:name="T4" style:family="text">
      <style:text-properties fo:font-size="11pt" officeooo:rsid="001326b9" style:font-size-asian="11pt" style:font-name-complex="Verdana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fo:font-size="11pt" fo:font-weight="bold" officeooo:rsid="001326b9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fo:font-size="11pt" fo:font-weight="bold" officeooo:rsid="001d3ccd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fo:font-size="11pt" fo:font-weight="normal" officeooo:rsid="001d3ccd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fo:font-size="11pt" style:font-size-asian="11pt" style:font-name-complex="Verdana" style:font-size-complex="11pt"/>
    </style:style>
    <style:style style:name="T11" style:family="text">
      <style:text-properties fo:color="#000000" fo:font-size="11pt" officeooo:rsid="00154393" style:font-size-asian="11pt" style:font-name-complex="Verdana" style:font-size-complex="11pt"/>
    </style:style>
    <style:style style:name="T12" style:family="text">
      <style:text-properties fo:color="#000000" fo:font-size="11pt" officeooo:rsid="001a29c6" style:font-size-asian="11pt" style:font-name-complex="Verdana" style:font-size-complex="11pt"/>
    </style:style>
    <style:style style:name="T13" style:family="text">
      <style:text-properties fo:color="#000000" fo:font-size="11pt" officeooo:rsid="0020e167" style:font-size-asian="11pt" style:font-name-complex="Verdana" style:font-size-complex="11pt"/>
    </style:style>
    <style:style style:name="T14" style:family="text">
      <style:text-properties fo:color="#000000" style:font-name="Verdana" fo:font-size="11pt" fo:font-weight="bold" style:font-size-asian="11pt" style:language-asian="es" style:country-asian="ES" style:font-weight-asian="bold" style:font-name-complex="Verdana" style:font-size-complex="11pt" style:font-weight-complex="bold"/>
    </style:style>
    <style:style style:name="T15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fo:color="#000000" style:font-name="Verdana" fo:font-size="11pt" fo:font-weight="bold" officeooo:rsid="0021f51a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font-weight="normal" style:font-name-asian="Ubuntu" style:font-size-asian="11pt" style:language-asian="es" style:country-asian="ES" style:font-weight-asian="normal" style:font-name-complex="Verdana" style:font-size-complex="11pt" style:font-weight-complex="normal"/>
    </style:style>
    <style:style style:name="T20" style:family="text">
      <style:text-properties fo:color="#000000"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fo:color="#000000" fo:font-size="12pt" fo:font-weight="normal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fo:font-size="12pt" style:font-size-asian="12pt" style:font-name-complex="Verdana" style:font-size-complex="12pt"/>
    </style:style>
    <style:style style:name="T23" style:family="text">
      <style:text-properties fo:color="#000000" fo:font-size="12pt" officeooo:rsid="0020e167" style:font-size-asian="12pt" style:font-name-complex="Verdana" style:font-size-complex="12pt"/>
    </style:style>
    <style:style style:name="T24" style:family="text">
      <style:text-properties style:font-name="Verdana" fo:font-size="11pt" style:font-name-asian="Ubuntu" style:font-size-asian="11pt" style:font-name-complex="Verdana" style:font-size-complex="11pt"/>
    </style:style>
    <style:style style:name="T2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style:font-size-asian="11pt"/>
    </style:style>
    <style:style style:name="T29" style:family="text">
      <style:text-properties style:font-name="Verdana" fo:font-size="11pt" style:font-size-asian="11pt" style:font-size-complex="11pt"/>
    </style:style>
    <style:style style:name="T30" style:family="text">
      <style:text-properties style:font-name="Verdana" fo:font-size="11pt" officeooo:rsid="0021f51a" style:font-size-asian="11pt"/>
    </style:style>
    <style:style style:name="T31" style:family="text">
      <style:text-properties fo:font-variant="normal" fo:text-transform="none" fo:color="#000000" style:font-name="Verdana" fo:font-size="12pt" fo:letter-spacing="normal" fo:font-style="normal" fo:font-weight="normal" officeooo:rsid="001d3ccd" style:font-size-asian="12pt" style:font-weight-asian="normal" style:font-name-complex="Verdana" style:font-size-complex="12pt" style:font-weight-complex="normal"/>
    </style:style>
    <style:style style:name="T32" style:family="text">
      <style:text-properties fo:font-variant="normal" fo:text-transform="none" fo:color="#000000" style:font-name="Verdana" fo:font-size="12pt" fo:letter-spacing="normal" fo:font-style="normal" fo:font-weight="normal" officeooo:rsid="00ae5c1e" style:font-size-asian="12pt" style:font-weight-asian="normal" style:font-name-complex="Verdana" style:font-size-complex="12pt" style:font-weight-complex="normal"/>
    </style:style>
    <style:style style:name="T33" style:family="text">
      <style:text-properties fo:font-variant="normal" fo:text-transform="none" fo:color="#000000" style:font-name="Verdana" fo:font-size="12pt" fo:letter-spacing="normal" fo:font-style="normal" fo:font-weight="normal" officeooo:rsid="00cdcfde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ArialMT" fo:font-size="11pt" fo:font-weight="normal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ArialMT1" fo:font-size="11pt" style:font-size-asian="11pt"/>
    </style:style>
    <style:style style:name="T36" style:family="text">
      <style:text-properties style:font-name="ArialMT1" fo:font-size="11pt" fo:font-weight="normal" style:font-size-asian="11pt" style:font-weight-asian="normal" style:font-weight-complex="normal"/>
    </style:style>
    <style:style style:name="T37" style:family="text">
      <style:text-properties officeooo:rsid="002509bc"/>
    </style:style>
    <style:style style:name="T38" style:family="text">
      <style:text-properties fo:font-weight="normal" officeooo:rsid="002509bc" style:font-weight-asian="normal" style:font-weight-complex="normal"/>
    </style:style>
    <style:style style:name="T39" style:family="text">
      <style:text-properties fo:font-weight="bold" officeooo:rsid="002509bc" style:font-weight-asian="bold" style:font-weight-complex="bold"/>
    </style:style>
    <style:style style:name="T40" style:family="text">
      <style:text-properties officeooo:rsid="0014ae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/>
      <text:p text:style-name="P10"><text:span text:style-name="T3">La Comisión de Asuntos Laborales, Gremiales y de Previsión, </text:span><text:span text:style-name="T4">ha considerado el </text:span><text:span text:style-name="T1"><text:s/></text:span><text:span text:style-name="T2">Proyecto de Ley </text:span><text:span text:style-name="T5"><text:s/>Nº</text:span><text:span text:style-name="T6"> </text:span><text:span text:style-name="T5"><text:s/>3</text:span><text:span text:style-name="T7">5753</text:span><text:span text:style-name="T5"> - CD – FP- </text:span><text:span text:style-name="T7">PAR</text:span><text:span text:style-name="T5">, </text:span><text:span text:style-name="T8">de l</text:span><text:span text:style-name="T9">a</text:span><text:span text:style-name="T8"> Diputad</text:span><text:span text:style-name="T9">a</text:span><text:span text:style-name="T8"> </text:span><text:span text:style-name="T9">BENAS</text:span><text:span text:style-name="T8">, </text:span><text:span text:style-name="T31">p</text:span><text:span text:style-name="T32">or el cual se incorpora al </text:span><text:span text:style-name="T33">E</text:span><text:span text:style-name="T32">statuto </text:span><text:span text:style-name="T33">Escalafón</text:span><text:span text:style-name="T32"> determinado por la </text:span><text:span text:style-name="T33">L</text:span><text:span text:style-name="T32">ey 9282, a los profesionales universitarios de la sanidad que habiendo sido designados bajo otro </text:span><text:span text:style-name="T33">escalafón</text:span><text:span text:style-name="T32">, posean t</text:span><text:span text:style-name="T33">í</text:span><text:span text:style-name="T32">tulo universitario concordante con alguna de las profesiones enumeradas en el art</text:span><text:span text:style-name="T33">í</text:span><text:span text:style-name="T32">culo 1 de la citada </text:span><text:span text:style-name="T33">L</text:span><text:span text:style-name="T32">ey y desempeñen actualmente funciones inherentes a su competencia profesional</text:span><text:span text:style-name="T21">; </text:span><text:span text:style-name="T22">y,</text:span><text:span text:style-name="T23"> <text:s/>por las razones expuestas en los fundamentos y las que podrá dar el miembro informante, </text:span><text:span text:style-name="T11">esta Comisión </text:span><text:span text:style-name="T13">aconseja la aprobación del texto propuesto</text:span><text:span text:style-name="T12">, </text:span><text:span text:style-name="T13">el </text:span><text:span text:style-name="T12">que a continuación se transcribe</text:span><text:span text:style-name="T10">:</text:span></text:p>
      <text:p text:style-name="P8"/>
      <text:p text:style-name="P8"/>
      <text:p text:style-name="P9">LA LEGISLATURA DE LA PROVINCIA DE SANTA FE </text:p>
      <text:p text:style-name="P9">SANCIONA CON FUERZA DE</text:p>
      <text:p text:style-name="P9">LEY:</text:p>
      <text:p text:style-name="P9"/>
      <text:p text:style-name="P8"/>
      <text:p text:style-name="P4"><text:span text:style-name="T14">ARTÍCULO 1 - </text:span><text:span text:style-name="T18">Incorp</text:span><text:span text:style-name="T28">órese al Estatuto Escalafón determinado por la Ley Nº 9282, a los profesionales universitarios de la sanidad que habiendo sido designados bajo otro escalafón, posean título universitario concordante con alguna de las profesiones enumeradas en el Art</text:span><text:span text:style-name="T30">ículo</text:span><text:span text:style-name="T28"> 1 de la mencionada ley y desempeñen actualmente funciones inherentes a su competencia profesional.</text:span></text:p>
      <text:p text:style-name="P4"/>
      <text:p text:style-name="P5"><text:span text:style-name="T14">ARTÍCULO 2 - </text:span><text:span text:style-name="T19">La incorporaci</text:span><text:span text:style-name="T27">ó</text:span><text:span text:style-name="T29">n prevista en el artículo anterior se efectuará en carácter de planta permanente para los profesionales que revisten tal situación a la entrada en vigencia de la presente norma, conforme al escalafón aprobado por Decreto Nº2695/83 y con adecuación de su escala salarial y carga horaria, a los fines de no afectar sus derechos adquiridos.</text:span><text:span text:style-name="T24"> <text:s/></text:span></text:p>
      <text:p text:style-name="P4"/>
      <text:p text:style-name="P4"><text:span text:style-name="Fuente_20_de_20_párrafo_20_predeter.1"><text:span text:style-name="T25">ARTÍCULO 3 - </text:span></text:span><text:span text:style-name="Fuente_20_de_20_párrafo_20_predeter.1"><text:span text:style-name="T26"><text:s/></text:span></text:span><text:span text:style-name="Fuente_20_de_20_párrafo_20_predeter.1"><text:span text:style-name="T34">Exceptuase de la aplicaci</text:span></text:span><text:span text:style-name="T36">ó</text:span><text:span text:style-name="T35">n de Artículo 4 <text:s/>inciso f de la Ley Nº 9282, a los profesionales universitarios de la sanidad que ya se encuentren </text:span><text:soft-page-break/><text:span text:style-name="T35">prestando servicios en la órbita de la Administración Pública Provincial.</text:span></text:p>
      <text:p text:style-name="P4"/>
      <text:p text:style-name="P3"><text:span text:style-name="Fuente_20_de_20_párrafo_20_predeter.1"><text:span text:style-name="T15">ARTÍCULO 4 - </text:span></text:span><text:span text:style-name="Fuente_20_de_20_párrafo_20_predeter.1"><text:span text:style-name="T20">Adec</text:span></text:span><text:span text:style-name="T28">úese la situación de revista, la escala salarial y la carga horaria de los profesionales universitarios de la sanidad comprendidos en la presente, respetando sus derechos adquiridos.</text:span></text:p>
      <text:p text:style-name="P6"/>
      <text:p text:style-name="P4"><text:span text:style-name="Fuente_20_de_20_párrafo_20_predeter.1"><text:span text:style-name="T15">ARTÍCULO </text:span></text:span><text:span text:style-name="Fuente_20_de_20_párrafo_20_predeter.1"><text:span text:style-name="T16">5 -</text:span></text:span><text:span text:style-name="Fuente_20_de_20_párrafo_20_predeter.1"><text:span text:style-name="T15"> </text:span></text:span><text:span text:style-name="Fuente_20_de_20_párrafo_20_predeter.1"><text:span text:style-name="T17">Comuníquese al Poder Ejecutivo.</text:span></text:span></text:p>
      <text:p text:style-name="P4"/>
      <text:p text:style-name="P12">SALA DE LA COMISIÓN, <text:span text:style-name="T38">31 de julio de 2019</text:span></text:p>
      <text:p text:style-name="P12"><text:span text:style-name="T38"/></text:p>
      <text:p text:style-name="P13"><text:span text:style-name="T39">Firmantes:</text:span><text:span text:style-name="T38"> Diputados SOLIS, HENN, DEL FRADE, PIERONI, BENAS y </text:span><text:span text:style-name="T40">BERT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8Num2z0" style:family="text">
      <style:text-properties fo:font-variant="normal" fo:text-transform="none" fo:language="es" fo:country="AR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1T09:30:09.369811029</dc:date>
    <meta:print-date>2019-07-31T16:10:28.927986828</meta:print-date>
    <meta:editing-cycles>55</meta:editing-cycles>
    <meta:editing-duration>PT1H52M5S</meta:editing-duration>
    <meta:generator>LibreOffice/6.2.5.2$Linux_X86_64 LibreOffice_project/20$Build-2</meta:generator>
    <meta:document-statistic meta:table-count="0" meta:image-count="1" meta:object-count="0" meta:page-count="2" meta:paragraph-count="14" meta:word-count="343" meta:character-count="2206" meta:non-whitespace-character-count="1839"/>
  </office:meta>
</office:document-meta>
</file>